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Sarinkkamp, gehandicaptem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besloten om een parkeerplaats aan te wijzen als een gehandicaptenparkeerplaats voor het voertuig met kenteken 70-LX-BD op de Sarinkkamp in Hengelo (Gld). De ontheffing is verzonden op 12 oktober 2016.</text:p>
            <text:p text:style-name="common-al">Het besluit is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4125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5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5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Sarinkkamp, gehandicaptem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54</meta:user-defined>
    <meta:user-defined meta:name="OVERHEIDop.GmbID/DC.identifier">gmb-2016-14125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CX 5a</meta:user-defined>
    <meta:user-defined meta:name="OVERHEIDop.woonplaats">Hengelo</meta:user-defined>
    <meta:user-defined meta:name="OVERHEIDop.straatnaam">Sarinkkamp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Besluit|exb-2016-33746</meta:user-defined>
    <meta:user-defined meta:name="OVERHEID.EPSG28992/DC.spatial">218497 452196</meta:user-defined>
    <meta:user-defined meta:name="OVERHEIDop.versieInformatie"/>
  </office:meta>
</office:document-meta>
</file>