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verjaardag met thema op 15 oktober 2016, Amsterdamseweg 159, Amstelveen - Zaaknummer Z-2016/055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oktober 2016</text:span>
          </text:p>
            <text:p text:style-name="common-al">verjaardag met thema op 15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1253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53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53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verjaardag met thema op 15 oktober 2016, Amsterdamseweg 159, Amstelveen - Zaaknummer Z-2016/0550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253</meta:user-defined>
    <meta:user-defined meta:name="OVERHEIDop.GmbID/DC.identifier">gmb-2016-141253</meta:user-defined>
    <meta:user-defined meta:name="OVERHEID.TaxonomieBeleidsagenda/OVERHEID.category">Ruimte en infrastructuur | Organisatie en beleid</meta:user-defined>
    <meta:user-defined meta:name="OVERHEIDop.referentienummer">Z-2016/055083</meta:user-defined>
    <meta:user-defined meta:name="DCTERMS.abstract">verjaardag met thema op 15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T 159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3 480390</meta:user-defined>
    <meta:user-defined meta:name="OVERHEIDop.versieInformatie"/>
  </office:meta>
</office:document-meta>
</file>