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nieuwe aanvraag, bouwen van 6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atrixlaan, 6706 AW, bouwen van 6 woningen, 2016W2027, ontvangen op 06-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5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5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5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nieuwe aanvraag, bouwen van 6 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51</meta:user-defined>
    <meta:user-defined meta:name="OVERHEIDop.GmbID/DC.identifier">gmb-2016-141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W 21</meta:user-defined>
    <meta:user-defined meta:name="OVERHEIDop.woonplaats">Wageningen</meta:user-defined>
    <meta:user-defined meta:name="OVERHEIDop.straatnaam">Beatrix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58 442651</meta:user-defined>
    <meta:user-defined meta:name="OVERHEIDop.versieInformatie"/>
  </office:meta>
</office:document-meta>
</file>