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oold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ooldseweg 71 (zaaknr. 123994)</text:p>
            <text:p text:style-name="common-al">Voor: kappen van 2 eiken, 1 plataan, 3 acacia's, 2 esdoorns en 1 beuk, datum ontvangst 10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24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4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4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ooldse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248</meta:user-defined>
    <meta:user-defined meta:name="OVERHEIDop.GmbID/DC.identifier">gmb-2016-141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HV 71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64 442433</meta:user-defined>
    <meta:user-defined meta:name="OVERHEIDop.versieInformatie"/>
  </office:meta>
</office:document-meta>
</file>