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Kerstmarkt St.Jacobusstraa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77623</text:p>
            <text:p text:style-name="common-al">Verzonden op 11-10-2016</text:p>
            <text:p text:style-name="common-al">Aan de heer GAM de Keijzer en de heer GWJM van Nieuwburg zijn door de burgemeester ontheffing van de Drank- en Horecawet verleend voor het schenken van zwak alcoholische dranken tijdens de Kerstmarkt op zaterdag 10 december 2016 aan de St.Jacobusstraat in Den Dungen. De ontheffing geldt van14:30 uur tot 2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124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Kerstmarkt St.Jacobusstraat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1244</meta:user-defined>
    <meta:user-defined meta:name="OVERHEIDop.GmbID/DC.identifier">gmb-2016-141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J 7</meta:user-defined>
    <meta:user-defined meta:name="OVERHEIDop.woonplaats">Sint-Michielsgestel</meta:user-defined>
    <meta:user-defined meta:name="OVERHEIDop.straatnaam">St. Jacobu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16 408049</meta:user-defined>
    <meta:user-defined meta:name="OVERHEIDop.versieInformatie"/>
  </office:meta>
</office:document-meta>
</file>