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estiging brocanterie, Diepstraat 6, 6245 BL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stigen van een brocanterie  op het perceel<text:span text:style-name="nadrukvet"> Diepstraat 6, 6245 BL  Eijsden</text:span><text:span text:style-name="nadrukvet"/>(ontvangen 5 oktober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3 oktober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41243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243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243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estiging brocanterie, Diepstraat 6, 6245 BL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243</meta:user-defined>
    <meta:user-defined meta:name="OVERHEIDop.GmbID/DC.identifier">gmb-2016-141243</meta:user-defined>
    <meta:user-defined meta:name="OVERHEID.TaxonomieBeleidsagenda/OVERHEID.category">Ruimte en infrastructuur | Organisatie en beleid</meta:user-defined>
    <meta:user-defined meta:name="OVERHEIDop.referentienummer">Z-HZ_WABO-2016-003277</meta:user-defined>
    <meta:user-defined meta:name="DCTERMS.abstract">het vestigen van een brocanterie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BL 6</meta:user-defined>
    <meta:user-defined meta:name="OVERHEIDop.woonplaats">Eijsden</meta:user-defined>
    <meta:user-defined meta:name="OVERHEIDop.straatnaam">Diep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7310 309553</meta:user-defined>
    <meta:user-defined meta:name="OVERHEIDop.versieInformatie"/>
  </office:meta>
</office:document-meta>
</file>