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12, 1611 BR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lelie 12, 1611 BR Bovenkarspel</text:p>
            <text:p text:style-name="common-al">Voor: het plaatsen van een  dakkapel aan de voorzijde</text:p>
            <text:p text:style-name="common-al">Datum ontvangst: 7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124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elie 12, 1611 B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40</meta:user-defined>
    <meta:user-defined meta:name="OVERHEIDop.GmbID/DC.identifier">gmb-2016-14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R 12</meta:user-defined>
    <meta:user-defined meta:name="OVERHEIDop.woonplaats">Bovenkarspel</meta:user-defined>
    <meta:user-defined meta:name="OVERHEIDop.straatnaam">Waterlel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219 523196</meta:user-defined>
    <meta:user-defined meta:name="OVERHEIDop.versieInformatie"/>
  </office:meta>
</office:document-meta>
</file>