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t plaatsen van dakkapellen aan de voor- en achtergevel, Willibrorduslaan 59, 2172 VB Sassenheim, Kenmerk 20161403</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dakkapellen aan de voor- en achtergevel</text:p>
            <text:p text:style-name="common-al">
            <text:span text:style-name="nadrukcur">Verzenddatum besluit:  10 oktober 2016</text:span>
          </text:p>
            <text:p text:style-name="common-al">Besluit:	<text:span text:style-name="nadrukvet"><text:span text:style-name="nadrukcur">Toegekend</text:span></text:span></text:p>
            <text:p text:style-name="common-al">
            <text:span text:style-name="nadrukcur">U kunt de aanvraag en bijbehorende stukken inzien. De stukken liggen bij de </text:span>
            <text:span text:style-name="nadrukcur">b</text:span>
            <text:span text:style-name="nadrukcur">alie </text:span>
            <text:span text:style-name="nadrukcur">van het team </text:span>
            <text:span text:style-name="nadrukcur">vergunningen, Wilhelminalaan 25 te Sassenheim. </text:span>
          </text:p>
            <text:p text:style-name="common-al">
            <text:span text:style-name="nadrukcur">Als u het niet eens bent met de beslissing dan kunt u </text:span>
            <text:span text:style-name="nadrukcur">hieronder zien hoe u dit kenbaar kunt maken. </text:span>
            <text:span text:style-name="nadrukcur">Natuurlijk kunt u ook langskomen bij de balie “vergunningen”. Een medewerker van dit team kan u dan een toelichting geven op de bouwplannen en met u overleggen wat uw mogelijkheden zijn. </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van de gemeente Teylingen. Daarin geeft u duidelijk aan waarom u het niet eens bent met het besluit. Dit bezwaarschrift moet in het Nederlands zijn opgesteld. Belangrijk is dat de volgende punten in uw bezwaarschrift zijn opgenomen:</text:p>
            <text:list text:style-name="id1-3-2-1-1-9">
              <text:list-item text:style-override="id1-3-2-1-1-9-1">
                <text:number>•</text:number>
                <text:p text:style-name="al">dagtekening (de datum waarop u het bezwaarschrift schrijft);</text:p>
              </text:list-item>
              <text:list-item text:style-override="id1-3-2-1-1-9-2">
                <text:number>•</text:number>
                <text:p text:style-name="al">uw naam en adres;</text:p>
              </text:list-item>
              <text:list-item text:style-override="id1-3-2-1-1-9-3">
                <text:number>•</text:number>
                <text:p text:style-name="al">de argumenten waarom u bezwaar maakt;</text:p>
              </text:list-item>
              <text:list-item text:style-override="id1-3-2-1-1-9-4">
                <text:number>•</text:number>
                <text:p text:style-name="al">uw handtekening;</text:p>
              </text:list-item>
              <text:list-item text:style-override="id1-3-2-1-1-9-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last-al">Voor meer informatie over bezwaar maken tegen gemeentelijke besluiten kunt u contact opnemen met uw gemeente via telefoonnummer 14 02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eylingen.</text:p>
            </table:table-cell>
            <table:table-cell office:value-type="string" table:style-name="header.C">
              <text:p text:style-name="headerright"><text:span text:style-name="nr">Nr. 141238</text:span><text:line-break/><text:date style:data-style-name="dag" text:fixed="true" text:date-value="2016-10-13"/><text:line-break/><text:date style:data-style-name="jaar" text:fixed="true" text:date-value="2016-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1238</text:span><text:date style:data-style-name="nicedate" text:fixed="true" text:date-value="2016-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1238</text:span><text:date style:data-style-name="nicedate" text:fixed="true" text:date-value="2016-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het plaatsen van dakkapellen aan de voor- en achtergevel, Willibrorduslaan 59, 2172 VB Sassenheim, Kenmerk 2016140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3</meta:user-defined>
    <meta:user-defined meta:name="OVERHEIDop.publicationIssue">141238</meta:user-defined>
    <meta:user-defined meta:name="OVERHEIDop.GmbID/DC.identifier">gmb-2016-14123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eylingen</meta:user-defined>
    <meta:user-defined meta:name="OVERHEID.Informatietype/DC.type">officiële publicatie</meta:user-defined>
    <dc:language>nl</dc:language>
    <meta:user-defined meta:name="OVERHEID.PostcodeHuisnummer/OVERHEIDop.postcodeHuisnummer">2171VB 59</meta:user-defined>
    <meta:user-defined meta:name="OVERHEIDop.woonplaats">Sassenheim</meta:user-defined>
    <meta:user-defined meta:name="OVERHEIDop.straatnaam">Willibrorduslaan</meta:user-defined>
    <meta:user-defined meta:name="OVERHEID.Gemeente/OVERHEID.authority">Teylingen</meta:user-defined>
    <meta:user-defined meta:name="OVERHEID.Gemeente/DCTERMS.publisher">Teylingen</meta:user-defined>
    <meta:user-defined meta:name="OVERHEIDgvop.Informatietype/DC.type">Beschikkingen | afhandeling</meta:user-defined>
    <meta:user-defined meta:name="OVERHEID.EPSG28992/DC.spatial">95592 471370</meta:user-defined>
    <meta:user-defined meta:name="OVERHEIDop.versieInformatie"/>
  </office:meta>
</office:document-meta>
</file>