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282, 1611 BR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82, 1611 CL Bovenkarspel</text:p>
            <text:p text:style-name="common-al">Voor: het uitbreiden van de dakkapellen</text:p>
            <text:p text:style-name="common-al">Datum ontvangst: 6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123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erhavenweg 282, 1611 BR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34</meta:user-defined>
    <meta:user-defined meta:name="OVERHEIDop.GmbID/DC.identifier">gmb-2016-14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L 282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24 522463</meta:user-defined>
    <meta:user-defined meta:name="OVERHEIDop.versieInformatie"/>
  </office:meta>
</office:document-meta>
</file>