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grondexploitatie 'Bestemmingsplanherziening Hezelstraat 10,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voor bovengenoemd plan een anterieure overeenkomst over de grondexploitatie is gesloten tussen:</text:p>
            <text:p text:style-name="common-al">- De gemeente Berg en Dal; en</text:p>
            <text:p text:style-name="common-al">- E.C. van de Ven-Blom.</text:p>
            <text:p text:style-name="common-al">De anterieure overeenkomst over de grondexploitatie is op 15 september 2016 gesloten. In de overeenkomst zijn afspraken vastgelegd over een herziening van het bestemmingsplan ten behoeve van het functieveranderingsplan ter plaatse van het perceel Hezelstraat 10 te Ooij. Het functieveranderingsplan gaat uit van de afbouw van het rietdekkersbedrijf ter plaatse, omzetting van de bestaande bedrijfswoning naar een burgerwoning en de realisatie van een nieuwe burgerwoning in het bestaande bijgebouw. De overige bedrijfsgebouwen ter grootte van circa 800 m2 worden afgebroken en een groot deel van het voormalige bedrijfserf wordt voorzien van landschapselementen die passen in het gebied.</text:p>
            <text:p text:style-name="common-al">Om tot herziening van het bestemmingsplan te komen, zal de gemeente medewerking verlenen aan het starten van een procedure tot vaststelling van een bestemmingsplan als bedoeld in artikel 3.1 van de Wet ruimtelijke ordening. Van de terinzagelegging van het ontwerpbestemmingsplan voor zienswijzen is apart publicatie gedaan, waarin is vermeld wanneer en waar het plan ter inzage ligt en hoe u eventueel op het plan kunt reageren.</text:p>
            <text:p text:style-name="common-al">
            <text:span text:style-name="nadrukvet">Inzage</text:span>
          </text:p>
            <text:p text:style-name="common-al">Een korte zakelijke beschrijving van de inhoud van de anterieure overeenkomst ligt vanaf 14 oktober 2016 gedurende zes weken voor een ieder ter inzage. De zakelijke beschrijving is digitaal beschikbaar en raadpleegbaar via de bijlage(n) bij deze bekendmaking. </text:p>
            <text:p text:style-name="common-al">Daarnaast is de zakelijke beschrijving op afspraak in te zien in het gemeentehuis, Dorpsplein 1 te Groesbeek. Het gemeentehuis is op werkdagen geopend van 9.00u tot 17.00u en op maandagavond van 17.00u tot 19.00u. Voor het maken van een afspraak voor inzage in het gemeentehuis kunt u contact opnemen met mevrouw H. Schot, telefoonnummer 0614 62 49 29.</text:p>
            <text:p text:style-name="common-al">
            <text:span text:style-name="nadrukvet"> Reageren </text:span>
          </text:p>
            <text:p text:style-name="common-al">Tegen het sluiten van de anterieure overeenkomst kan geen bezwaar worden gemaakt en geen beroep worden ingesteld. Voor meer informatie kunt u contact opnemen met het cluster Ruimte, telefoonnummer 14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3 oktober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1231</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1</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231</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nterieure overeenkomst grondexploitatie 'Bestemmingsplanherziening Hezelstraat 10, O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231</meta:user-defined>
    <meta:user-defined meta:name="OVERHEIDop.GmbID/DC.identifier">gmb-2016-141231</meta:user-defined>
    <meta:user-defined meta:name="OVERHEID.TaxonomieBeleidsagenda/OVERHEID.category">Ruimte en infrastructuur | Organisatie en beleid</meta:user-defined>
    <meta:user-defined meta:name="OVERHEID.Gemeente/DC.spatial">Berg en Dal</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PostcodeHuisnummer/OVERHEIDop.postcodeHuisnummer">6576JM 10</meta:user-defined>
    <meta:user-defined meta:name="OVERHEIDop.woonplaats">Ooij</meta:user-defined>
    <meta:user-defined meta:name="OVERHEIDop.straatnaam">Hezelstraat</meta:user-defined>
    <meta:user-defined meta:name="OVERHEID.Gemeente/DCTERMS.publisher">Berg en Dal</meta:user-defined>
    <meta:user-defined meta:name="OVERHEID.Gemeente/OVERHEID.authority">Berg en Dal</meta:user-defined>
    <meta:user-defined meta:name="OVERHEIDgvop.Informatietype/DC.type">Plannen | overig</meta:user-defined>
    <meta:user-defined meta:name="OVERHEIDop.externeBijlage">Zakelijke beschrijving anterieure overeenkomst gro|exb-2016-33741</meta:user-defined>
    <meta:user-defined meta:name="OVERHEID.EPSG28992/DC.spatial">191896 430270</meta:user-defined>
    <meta:user-defined meta:name="OVERHEIDop.versieInformatie"/>
  </office:meta>
</office:document-meta>
</file>