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ouw 11, 1611 BS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Gouw 11, 1611 BS Bovenkarspel</text:p>
            <text:p text:style-name="common-al">Voor: het veranderen van de schuur in een groepsverblijf</text:p>
            <text:p text:style-name="common-al">Datum ontvangst: 4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41227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2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2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ouw 11, 1611 BS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27</meta:user-defined>
    <meta:user-defined meta:name="OVERHEIDop.GmbID/DC.identifier">gmb-2016-141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BS 11</meta:user-defined>
    <meta:user-defined meta:name="OVERHEIDop.woonplaats">Bovenkarspel</meta:user-defined>
    <meta:user-defined meta:name="OVERHEIDop.straatnaam">De Gouw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994 524548</meta:user-defined>
    <meta:user-defined meta:name="OVERHEIDop.versieInformatie"/>
  </office:meta>
</office:document-meta>
</file>