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Zuideinde 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van 17 bomen (rondom woning ), waarvan 15 bomen vergunningsvrij</text:p>
            <text:p text:style-name="common-al">Datum verzending besluit:29 september 2016</text:p>
            <text:p text:style-name="common-al">Ons kenmerk:WB/2016/0261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4122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2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2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Zuideinde 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21</meta:user-defined>
    <meta:user-defined meta:name="OVERHEIDop.GmbID/DC.identifier">gmb-2016-141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D 195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737 493742</meta:user-defined>
    <meta:user-defined meta:name="OVERHEIDop.versieInformatie"/>
  </office:meta>
</office:document-meta>
</file>