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Dromer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van 3 bomen (voor-en achterzijde woning)</text:p>
            <text:p text:style-name="common-al">Datum verzending besluit:28 september 2016</text:p>
            <text:p text:style-name="common-al">Ons kenmerk:WB/2016/0259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4121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1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1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Dromer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17</meta:user-defined>
    <meta:user-defined meta:name="OVERHEIDop.GmbID/DC.identifier">gmb-2016-141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CP 56</meta:user-defined>
    <meta:user-defined meta:name="OVERHEIDop.woonplaats">Oostzaan</meta:user-defined>
    <meta:user-defined meta:name="OVERHEIDop.straatnaam">Dromer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028 494541</meta:user-defined>
    <meta:user-defined meta:name="OVERHEIDop.versieInformatie"/>
  </office:meta>
</office:document-meta>
</file>