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geningen verleende collectevergunning Stichting Bartimeus van 16 t/m 25 oktober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21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1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1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 verleende collectevergunning Stichting Bartimeus van 16 t/m 2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16</meta:user-defined>
    <meta:user-defined meta:name="OVERHEIDop.GmbID/DC.identifier">gmb-2016-141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L 14</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49 442316</meta:user-defined>
    <meta:user-defined meta:name="OVERHEIDop.versieInformatie"/>
  </office:meta>
</office:document-meta>
</file>