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ntse Tuinstraat te Lent - vrije kavel S5 - De Stelt: bouwen van een woonhuis en aanleggen van een uitrit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10-2016</text:p>
            <text:p text:style-name="common-al">
            <text:span text:style-name="nadrukvet">Omschrijving: </text:span>bouwen van een woonhuis en aanleggen van een uitrit (Lentse Tuinstraat te Lent - vrije kavel S5 - De Stelt)</text:p>
            <text:p text:style-name="common-al">
            <text:span text:style-name="nadrukvet">Activiteiten: </text:span>Bouwen; Uitwegen; Afwijken Bestemmingsplan; </text:p>
            <text:p text:style-name="common-al">
            <text:span text:style-name="nadrukvet">Zaaknummer: </text:span>W.Z16.10219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0-07-2016</text:p>
            <text:p text:style-name="common-al">
            <text:span text:style-name="nadrukvet">Verlengingsbesluit verzonden: </text:span>10-10-2016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025C0B21-E228-4810-A841-7412E02FB816" xlink:type="simple">http://www.nijmegen.nl/vergunningpagina/?guid=025C0B21-E228-4810-A841-7412E02FB81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41206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206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206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ntse Tuinstraat te Lent - vrije kavel S5 - De Stelt: bouwen van een woonhuis en aanleggen van een uitrit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1206</meta:user-defined>
    <meta:user-defined meta:name="OVERHEIDop.GmbID/DC.identifier">gmb-2016-1412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663BH 24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8108.781 430137.17</meta:user-defined>
    <meta:user-defined meta:name="OVERHEIDop.versieInformatie"/>
  </office:meta>
</office:document-meta>
</file>