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14 te Nijmegen: nieuwbouw van een kleinschalige woonvorm voor dementerende oude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16</text:p>
            <text:p text:style-name="common-al">
            <text:span text:style-name="nadrukvet">Omschrijving: </text:span>nieuwbouw van een kleinschalige woonvorm voor dementerende ouderen (Libellenstraat 14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21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16</text:p>
            <text:p text:style-name="common-al">
            <text:span text:style-name="nadrukvet">Verlengingsbesluit verzonden: </text:span>10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32A6E85-3E62-49B2-ADEF-A885DBDA39B8" xlink:type="simple">http://www.nijmegen.nl/vergunningpagina/?guid=532A6E85-3E62-49B2-ADEF-A885DBDA39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20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0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0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nstraat 14 te Nijmegen: nieuwbouw van een kleinschalige woonvorm voor dementerende ouder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05</meta:user-defined>
    <meta:user-defined meta:name="OVERHEIDop.GmbID/DC.identifier">gmb-2016-141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RG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69.19 425412.72</meta:user-defined>
    <meta:user-defined meta:name="OVERHEIDop.versieInformatie"/>
  </office:meta>
</office:document-meta>
</file>