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le gemeente Hatert - sectie D - perceelnummer 2717: Aanpassing van kleuren diverse gevelonderdelen. Vervangen gevelbekleding en dakbedekk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10-2016</text:p>
            <text:p text:style-name="common-al">
            <text:span text:style-name="nadrukvet">Omschrijving: </text:span>Aanpassing van kleuren diverse gevelonderdelen. Vervangen gevelbekleding en dakbedekking. (Kadastrale gemeente Hatert - sectie D - perceelnummer 2717)</text:p>
            <text:p text:style-name="common-al">
            <text:span text:style-name="nadrukvet">Activiteiten: </text:span>Bouwen; </text:p>
            <text:p text:style-name="common-al">
            <text:span text:style-name="nadrukvet">Zaaknummer: </text:span>W.Z16.103538.01</text:p>
            <text:p text:style-name="common-al">
            <text:span text:style-name="nadrukvet">Product: </text:span>omgevingsvergunning</text:p>
            <text:p text:style-name="common-al">
            <text:span text:style-name="nadrukvet">Ontvangst: </text:span>05-09-2016</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85BAF6CE-A013-469E-8D9A-CE533CE9CD0D" xlink:type="simple">http://www.nijmegen.nl/vergunningpagina/?guid=85BAF6CE-A013-469E-8D9A-CE533CE9CD0D</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41201</text:span><text:line-break/><text:date style:data-style-name="dag" text:fixed="true" text:date-value="2016-10-13"/><text:line-break/><text:date style:data-style-name="jaar" text:fixed="true" text:date-value="2016-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201</text:span><text:date style:data-style-name="nicedate" text:fixed="true" text:date-value="2016-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201</text:span><text:date style:data-style-name="nicedate" text:fixed="true" text:date-value="2016-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dastrale gemeente Hatert - sectie D - perceelnummer 2717: Aanpassing van kleuren diverse gevelonderdelen. Vervangen gevelbekleding en dakbedekking.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3</meta:user-defined>
    <meta:user-defined meta:name="OVERHEIDop.publicationIssue">141201</meta:user-defined>
    <meta:user-defined meta:name="OVERHEIDop.GmbID/DC.identifier">gmb-2016-14120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34XP 182</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5010.319 424822.347</meta:user-defined>
    <meta:user-defined meta:name="OVERHEIDop.versieInformatie"/>
  </office:meta>
</office:document-meta>
</file>