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plaatsen van een vuilcontainer, Mgr. Nolenslaan 13, Amstelveen - Zaaknummer Z-2015/070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 29 december 2015</text:span>
          </text:p>
            <text:p text:style-name="common-al">Het plaatsen van een vuilcontainer in verband met sloop- en vuilwerkzaamhed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12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1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1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plaatsen van een vuilcontainer, Mgr. Nolenslaan 13, Amstelveen - Zaaknummer Z-2015/0707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412</meta:user-defined>
    <meta:user-defined meta:name="OVERHEIDop.GmbID/DC.identifier">gmb-2016-1412</meta:user-defined>
    <meta:user-defined meta:name="OVERHEID.TaxonomieBeleidsagenda/OVERHEID.category">Ruimte en infrastructuur | Organisatie en beleid</meta:user-defined>
    <meta:user-defined meta:name="OVERHEIDop.referentienummer">Z-2015/070700</meta:user-defined>
    <meta:user-defined meta:name="DCTERMS.abstract">het plaatsen van een vuilcontainer i.v.m. sloop- en vuilwerkzaamhed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VL 13</meta:user-defined>
    <meta:user-defined meta:name="OVERHEIDop.woonplaats">Amstelveen</meta:user-defined>
    <meta:user-defined meta:name="OVERHEIDop.straatnaam">Mgr. Nolen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482 479899</meta:user-defined>
    <meta:user-defined meta:name="OVERHEIDop.versieInformatie"/>
  </office:meta>
</office:document-meta>
</file>