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voor een kleinschalige vergaderlocatie - ’t Smidshuys, ’s Herenstraat 35, 3155 SJ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15 september 2016 een aanvraag voor een vergunning heeft ontvangen voor de exploitatie van een kleinschalige vergaderlocatie ‘t Smidshuys, gelegen ’s Herenstraat 35, 3155 SJ Maasland.<text:span text:style-name="nadrukvet"/>Het betreft een aanvraag voor een nieuwe vergunning als bedoeld in artikel 2:28 van de Algemene plaatselijke verordening Midden-Delfland 2010. De vergunning is aangevraagd door mevrouw D.B.P. Wijffels.</text:p>
            <text:p text:style-name="common-al">De aanvraag en de ontwerpexploitatievergunning liggen met ingang van 14 oktober 2016 gedurende een periode van zes weken tijdens de openingstijden voor een ieder ter inzage in het Klant Contact Centrum, in het gemeentehuis, Anna van Raesfeltstraat 37 in Schipluiden.</text:p>
            <text:p text:style-name="last-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en informatie over het digitaal indienen van zienswijzen vindt u op <text:span text:style-name="nadrukondlijn">www.middendelfland.nl/zienswijze</text:span>. Zo spoedig mogelijk na ontvangst van de eventueel ingebrachte zienswijzen zal een definitief besluit over de aanvraag om de exploitatievergunning worden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119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9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9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voor een kleinschalige vergaderlocatie - ’t Smidshuys, ’s Herenstraat 35, 3155 SJ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98</meta:user-defined>
    <meta:user-defined meta:name="OVERHEIDop.GmbID/DC.identifier">gmb-2016-141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J 35</meta:user-defined>
    <meta:user-defined meta:name="OVERHEIDop.woonplaats">Maasland</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73 439181</meta:user-defined>
    <meta:user-defined meta:name="OVERHEIDop.versieInformatie"/>
  </office:meta>
</office:document-meta>
</file>