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ap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672</text:p>
            <text:p text:style-name="common-al">Omschrijving: realisatie van cng/groengas vulstation voor motorvoertuigen.</text:p>
            <text:p text:style-name="tussenkopcur">
            <text:span text:style-name="nadrukvet">Adres: Papenkamp 3 </text:span>
          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besluit: 30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9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apen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95</meta:user-defined>
    <meta:user-defined meta:name="OVERHEIDop.GmbID/DC.identifier">gmb-2016-141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C 3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51 440158</meta:user-defined>
    <meta:user-defined meta:name="OVERHEIDop.versieInformatie"/>
  </office:meta>
</office:document-meta>
</file>