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phol, Loevensteinse Randweg 100, 1118 EK, 11-10-2016, verwijderen van Partou KDV Loevensteinse Randweg 100 uit het Landelijk Register Kinderopvang en Peuterspeelzalen met ingang van 1 dec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ot het verwijderen van een kinderdagverblijf uit het Landelijk Register Kinderopvang en Peuterspeelzalen i.v.m. het sluiten van de locatie.</text:p>
            <text:p text:style-name="common-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1194</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94</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94</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iphol, Loevensteinse Randweg 100, 1118 EK, 11-10-2016, verwijderen van Partou KDV Loevensteinse Randweg 100 uit het Landelijk Register Kinderopvang en Peuterspeelzalen met ingang van 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194</meta:user-defined>
    <meta:user-defined meta:name="OVERHEIDop.GmbID/DC.identifier">gmb-2016-141194</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EK 100</meta:user-defined>
    <meta:user-defined meta:name="OVERHEIDop.woonplaats">Schiphol</meta:user-defined>
    <meta:user-defined meta:name="OVERHEIDop.straatnaam">Loevesteinse Ran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244 481942</meta:user-defined>
    <meta:user-defined meta:name="OVERHEIDop.versieInformatie"/>
  </office:meta>
</office:document-meta>
</file>