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436333– Johannaweg 1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en van een entree De Verbinding</text:p>
            <text:p text:style-name="common-al">Locatie: Johannaweg 1 te Berg en Dal</text:p>
            <text:p text:style-name="common-al">Datum besluit: 10 oktober 2016</text:p>
            <text:p text:style-name="common-al">Zaaknummer ODRN: W.Z16.10186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19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436333– Johannaweg 1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90</meta:user-defined>
    <meta:user-defined meta:name="OVERHEIDop.GmbID/DC.identifier">gmb-2016-141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GE 1</meta:user-defined>
    <meta:user-defined meta:name="OVERHEIDop.woonplaats">Berg en Dal</meta:user-defined>
    <meta:user-defined meta:name="OVERHEIDop.straatnaam">Johan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395 426522</meta:user-defined>
    <meta:user-defined meta:name="OVERHEIDop.versieInformatie"/>
  </office:meta>
</office:document-meta>
</file>