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geschikt maken van landbouwgebied voor weidevogels door het inrichten en uitvoeren van werkzaamheden in de polder Noord Kethel (sectie Q 706, 716, 717, 718, 1368, 1369, 1585 en 1640) in Schipluiden </text:p>
      <text:section text:name="zakelijke-mededeling_id1-3-2" text:style-name="zakelijke-mededeling">
        <text:section text:name="zakelijke-mededeling-tekst_id1-3-2-1" text:style-name="zakelijke-mededeling-tekst">
          <text:section text:name="tekst_id1-3-2-1-1" text:style-name="tekst">
            <text:p text:style-name="common-al">-Het geschikt maken van landbouwgebied voor weidevogels door het inrichten en uitvoeren van werkzaamheden in de polder Noord Kethel (sectie Q 706, 716, 717, 718, 1368, 1369, 1585 en 1640) in Schipluiden (Z-HZ_WABO-2016-0424).</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41187</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87</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87</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geschikt maken van landbouwgebied voor weidevogels door het inrichten en uitvoeren van werkzaamheden in de polder Noord Kethel (sectie Q 706, 716, 717, 718, 1368, 1369, 1585 en 1640) in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187</meta:user-defined>
    <meta:user-defined meta:name="OVERHEIDop.GmbID/DC.identifier">gmb-2016-14118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meta:user-defined>
    <meta:user-defined meta:name="OVERHEIDop.woonplaats">Schipluiden</meta:user-defined>
    <meta:user-defined meta:name="OVERHEIDop.straatnaam">Mantjeskade</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4925 442739</meta:user-defined>
    <meta:user-defined meta:name="OVERHEIDop.versieInformatie"/>
  </office:meta>
</office:document-meta>
</file>