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tijdelijke bouwbrug aan de Woudselaan 27, 2635 CH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bouwbrug aan de Woudselaan 27, 2635 CH Den Hoorn (Z-HZ_WABO-2016-04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8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tijdelijke bouwbrug aan de Woudselaan 2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85</meta:user-defined>
    <meta:user-defined meta:name="OVERHEIDop.GmbID/DC.identifier">gmb-2016-14118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17 447092</meta:user-defined>
    <meta:user-defined meta:name="OVERHEIDop.versieInformatie"/>
  </office:meta>
</office:document-meta>
</file>