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port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267</text:p>
            <text:p text:style-name="common-al">Datum indiening: 27 september 2016</text:p>
            <text:p text:style-name="common-al">Omschrijving: boring ter plaatse van leemlagen t.b.v. het openbare telecommunicatie netwerk</text:p>
            <text:p text:style-name="tussenkopcur">
            <text:span text:style-name="nadrukvet">Adres: Sportlaan 10 </text:span>
          </text:p>
            <text:p text:style-name="common-al">Activiteiten: Aanlegg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8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8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8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port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83</meta:user-defined>
    <meta:user-defined meta:name="OVERHEIDop.GmbID/DC.identifier">gmb-2016-141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VE 10</meta:user-defined>
    <meta:user-defined meta:name="OVERHEIDop.woonplaats">Arnhem</meta:user-defined>
    <meta:user-defined meta:name="OVERHEIDop.straatnaam">Spor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6314 446490</meta:user-defined>
    <meta:user-defined meta:name="OVERHEIDop.versieInformatie"/>
  </office:meta>
</office:document-meta>
</file>