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Laan van Klarenbee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7266</text:p>
            <text:p text:style-name="common-al">Datum indiening: 26 september 2016</text:p>
            <text:p text:style-name="common-al">Omschrijving: het plaatsen van een dakkapel aan achterzijde woning</text:p>
            <text:p text:style-name="tussenkopcur">
            <text:span text:style-name="nadrukvet">Adres: Laan van Klarenbeek 3 </text:span>
          </text:p>
            <text:p text:style-name="common-al">Activiteiten: Bouw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1177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177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177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Laan van Klarenbeek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177</meta:user-defined>
    <meta:user-defined meta:name="OVERHEIDop.GmbID/DC.identifier">gmb-2016-1411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4JL 3</meta:user-defined>
    <meta:user-defined meta:name="OVERHEIDop.woonplaats">Arnhem</meta:user-defined>
    <meta:user-defined meta:name="OVERHEIDop.straatnaam">Laan van Klarenbeek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529 445116</meta:user-defined>
    <meta:user-defined meta:name="OVERHEIDop.versieInformatie"/>
  </office:meta>
</office:document-meta>
</file>