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verkooppunt voor motorbrandstoffen (tankstation) langs de Rijksweg A4 1 (sectie H 1831) </text:p>
      <text:section text:name="zakelijke-mededeling_id1-3-2" text:style-name="zakelijke-mededeling">
        <text:section text:name="zakelijke-mededeling-tekst_id1-3-2-1" text:style-name="zakelijke-mededeling-tekst">
          <text:section text:name="tekst_id1-3-2-1-1" text:style-name="tekst">
            <text:p text:style-name="common-al">-Het oprichten van een verkooppunt voor motorbrandstoffen (tankstation) langs de Rijksweg A4 1 (sectie H 1831) (27-09-2016) (Z-HZ_WABO-2016-0221).</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117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7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7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verkooppunt voor motorbrandstoffen (tankstation) langs de Rijksweg A4 1 (sectie H 18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72</meta:user-defined>
    <meta:user-defined meta:name="OVERHEIDop.GmbID/DC.identifier">gmb-2016-141172</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Peulwijk-Wes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196 447635</meta:user-defined>
    <meta:user-defined meta:name="OVERHEIDop.versieInformatie"/>
  </office:meta>
</office:document-meta>
</file>