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geen bezwaar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geen bezwaar</text:p>
            <text:p text:style-name="common-al">Voor: PSV NV</text:p>
            <text:p text:style-name="common-al">
            <text:span text:style-name="nadrukvet">Locatie: Batavierenweg</text:span>
            <text:span text:style-name="nadrukvet"> 25</text:span>
          </text:p>
            <text:p text:style-name="common-al">Datum: 29-10-2016</text:p>
            <text:p text:style-name="common-al">Dossiernummer: 8621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6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6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geen bezwaar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68</meta:user-defined>
    <meta:user-defined meta:name="OVERHEIDop.GmbID/DC.identifier">gmb-2016-1411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