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tsen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int Marten optocht</text:p>
            <text:p text:style-name="common-al">
            <text:span text:style-name="nadrukvet">Locatie: Witsenstraat e.o.</text:span>
          </text:p>
            <text:p text:style-name="common-al">Datum: 11 november 2016</text:p>
            <text:p text:style-name="common-al">Tijd: 19:45 t/m 20:30</text:p>
            <text:p text:style-name="common-al">Dossiernummer: 8955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6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6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6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itsenstraat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67</meta:user-defined>
    <meta:user-defined meta:name="OVERHEIDop.GmbID/DC.identifier">gmb-2016-1411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GV 12 1</meta:user-defined>
    <meta:user-defined meta:name="OVERHEIDop.woonplaats">Arnhem</meta:user-defined>
    <meta:user-defined meta:name="OVERHEIDop.straatnaam">Wits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33 445629</meta:user-defined>
    <meta:user-defined meta:name="OVERHEIDop.versieInformatie"/>
  </office:meta>
</office:document-meta>
</file>