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erk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epelvergunning Eusebiuskerk</text:p>
            <text:p text:style-name="common-al">
            <text:span text:style-name="nadrukvet">Locatie: Kerkplein 1</text:span>
          </text:p>
            <text:p text:style-name="common-al">Datum: kwartaal vergunning (oktober t/m december 2016)</text:p>
            <text:p text:style-name="common-al">Dossiernummer: 89263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1164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6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6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Kerk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164</meta:user-defined>
    <meta:user-defined meta:name="OVERHEIDop.GmbID/DC.identifier">gmb-2016-1411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B 1</meta:user-defined>
    <meta:user-defined meta:name="OVERHEIDop.woonplaats">Arnhem</meta:user-defined>
    <meta:user-defined meta:name="OVERHEIDop.straatnaam">Kerk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79 443536</meta:user-defined>
    <meta:user-defined meta:name="OVERHEIDop.versieInformatie"/>
  </office:meta>
</office:document-meta>
</file>