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arderwijker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atuurbegraafplaats Heidepol</text:p>
            <text:p text:style-name="common-al">
            <text:span text:style-name="nadrukvet">Locatie: Harderwijkerweg 37</text:span>
          </text:p>
            <text:p text:style-name="common-al">Datum: 24-11-2016 en 25-11-2016</text:p>
            <text:p text:style-name="common-al">Dossiernummer: 8807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6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arderwijker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60</meta:user-defined>
    <meta:user-defined meta:name="OVERHEIDop.GmbID/DC.identifier">gmb-2016-1411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A 37</meta:user-defined>
    <meta:user-defined meta:name="OVERHEIDop.woonplaats">Arnhem</meta:user-defined>
    <meta:user-defined meta:name="OVERHEIDop.straatnaam">Harderwijk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044 449364</meta:user-defined>
    <meta:user-defined meta:name="OVERHEIDop.versieInformatie"/>
  </office:meta>
</office:document-meta>
</file>