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(route van en naar Sportpark Valk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e Derde Kerstdagloop</text:p>
            <text:p text:style-name="common-al">
            <text:span text:style-name="nadrukvet">Locatie: </text:span>
            <text:span text:style-name="nadrukvet">Beukenlaan (r</text:span>
            <text:span text:style-name="nadrukvet">oute van en naar Sportpark Valkenhuizen</text:span>
            <text:span text:style-name="nadrukvet">)</text:span>
          </text:p>
            <text:p text:style-name="common-al">Datum: 27 december 2016</text:p>
            <text:p text:style-name="common-al">Dossiernummer: 8891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5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(route van en naar Sportpark Valkenhui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4</meta:user-defined>
    <meta:user-defined meta:name="OVERHEIDop.GmbID/DC.identifier">gmb-2016-1411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9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04 446440</meta:user-defined>
    <meta:user-defined meta:name="OVERHEIDop.versieInformatie"/>
  </office:meta>
</office:document-meta>
</file>