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evenementenvergunning: Boulevard Heuvelin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ichting Islamitisch Centrum Arnhem Noord</text:p>
            <text:p text:style-name="common-al">
            <text:span text:style-name="nadrukvet">Locatie: Boulevard Heuvelink 110</text:span>
          </text:p>
            <text:p text:style-name="common-al">Datum: 15-10-2016 en 16-10-2016</text:p>
            <text:p text:style-name="common-al">Dossiernummer: 8354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5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5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5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evenementenvergunning: Boulevard Heuvelink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52</meta:user-defined>
    <meta:user-defined meta:name="OVERHEIDop.GmbID/DC.identifier">gmb-2016-1411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KG 9b 1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59 443462</meta:user-defined>
    <meta:user-defined meta:name="OVERHEIDop.versieInformatie"/>
  </office:meta>
</office:document-meta>
</file>