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 en terrasvergunning: Oude Station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 en terrasvergunning</text:p>
            <text:p text:style-name="common-al">Voor: De Beren Arnhem</text:p>
            <text:p text:style-name="common-al">
            <text:span text:style-name="nadrukvet">Locatie: Oude Stationsstraat 16</text:span>
          </text:p>
            <text:p text:style-name="common-al">Dossiernummer: 89130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1151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5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5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 en terrasvergunning: Oude Stations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151</meta:user-defined>
    <meta:user-defined meta:name="OVERHEIDop.GmbID/DC.identifier">gmb-2016-14115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E 16</meta:user-defined>
    <meta:user-defined meta:name="OVERHEIDop.woonplaats">Arnhem</meta:user-defined>
    <meta:user-defined meta:name="OVERHEIDop.straatnaam">Oude Statio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11 444086</meta:user-defined>
    <meta:user-defined meta:name="OVERHEIDop.versieInformatie"/>
  </office:meta>
</office:document-meta>
</file>