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Johnny van Doorn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Whinebar Topshelf</text:p>
            <text:p text:style-name="common-al">
            <text:span text:style-name="nadrukvet">Locatie: J</text:span>
            <text:span text:style-name="nadrukvet">ohnny</text:span>
            <text:span text:style-name="nadrukvet"> van Doornplein 4</text:span>
          </text:p>
            <text:p text:style-name="common-al">Dossiernummer: 8913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5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Johnny van Doorn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50</meta:user-defined>
    <meta:user-defined meta:name="OVERHEIDop.GmbID/DC.identifier">gmb-2016-1411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J 4</meta:user-defined>
    <meta:user-defined meta:name="OVERHEIDop.woonplaats">Arnhem</meta:user-defined>
    <meta:user-defined meta:name="OVERHEIDop.straatnaam">Johnny van Doorn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38 443948</meta:user-defined>
    <meta:user-defined meta:name="OVERHEIDop.versieInformatie"/>
  </office:meta>
</office:document-meta>
</file>