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Rogg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besluit ontheffing oneigenlijk gebruik openbare grond</text:p>
            <text:p text:style-name="common-al">Voor: steiger </text:p>
            <text:p text:style-name="tussenkopcur">
            <text:span text:style-name="nadrukvet">Locatie: Roggestraat 29</text:span>
          </text:p>
            <text:p text:style-name="common-al">Datum: 10 oktober 2016 tot en met 30 november 2016</text:p>
            <text:p text:style-name="common-al">Dossiernummer: 88741</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14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Rogg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49</meta:user-defined>
    <meta:user-defined meta:name="OVERHEIDop.GmbID/DC.identifier">gmb-2016-14114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29</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97 443929</meta:user-defined>
    <meta:user-defined meta:name="OVERHEIDop.versieInformatie"/>
  </office:meta>
</office:document-meta>
</file>