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coffeeshop, Hoofddorp, Graftermeerstraat 10 (2131 AC Hoofddorp), Schmidt Horeca B.V voor coffeeshop “De Groene Gaper”: , d.d. 7 oktober 2016, verzenddatum 10 oktober 2016, dossiernummer 2016/140. Zaaknummer 1555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cedure</text:span>
          </text:p>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Inkoop &amp;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1143</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43</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143</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coffeeshop, Hoofddorp, Graftermeerstraat 10 (2131 AC Hoofddorp), Schmidt Horeca B.V voor coffeeshop “De Groene Gaper”: , d.d. 7 oktober 2016, verzenddatum 10 oktober 2016, dossiernummer 2016/140. Zaaknummer 15551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143</meta:user-defined>
    <meta:user-defined meta:name="OVERHEIDop.GmbID/DC.identifier">gmb-2016-14114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C 10</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794 480673</meta:user-defined>
    <meta:user-defined meta:name="OVERHEIDop.versieInformatie"/>
  </office:meta>
</office:document-meta>
</file>