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zelstraat 10,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ontwerpbestemmingsplan gedurende zes weken voor een ieder ter inzage ligt.</text:p>
            <text:p text:style-name="common-al">
            <text:span text:style-name="nadrukvet">Het plan</text:span>
          </text:p>
            <text:p text:style-name="common-al">Het ontwerpbestemmingsplan voorziet in het wijzigen van de bestemming van de gronden aan de Hezelstraat 10 te Ooij en bevat een regeling die het functieveranderingsplan voor de gebouwen en gronden ter plaatse planologisch-juridisch mogelijk maakt. Het functieveranderingsplan gaat uit van de beëindiging van het rietdekkersbedrijf, omzetting van de voormalige bedrijfswoning naar een burgerwoning en realisatie van een nieuwe burgerwoning in het bestaande bijgebouw. De overige bedrijfsgebouwen ter grootte van circa 800 m2 worden afgebroken, een deel van de bedrijfsgronden wordt voor agrarische doeleinden bestemd en de gronden worden heringericht met landschapselementen die passen in het gebied.</text:p>
            <text:p text:style-name="common-al">
            <text:span text:style-name="nadrukvet">Inzage</text:span>
          </text:p>
            <text:p text:style-name="common-al"> Het ontwerpbestemmingsplan 'Hezelstraat 10, Ooij' ligt overeenkomstig het bepaalde in artikel 3.8 van de Wet ruimtelijke ordening met ingang van 14 oktober 2016 gedurende zes weken voor een ieder ter inzage. Het plan is digitaal beschikbaar en raadpleegbaar op: </text:p>
            <text:p text:style-name="common-al">- <text:a xlink:href="http://www.ruimtelijkeplannen.nl?planidn=NL.IMRO.1945.BpHezelstraat10-ONW1" xlink:type="simple">www.ruimtelijkeplannen.nl/?planidn=NL.IMRO.1945.BpHezelstraat10-ONW1</text:a></text:p>
            <text:p text:style-name="common-al">- <text:a xlink:href="http://ruimtelijkeplannen.bergendal.nl" xlink:type="simple">http://ruimtelijkeplannen.bergendal.nl</text:a></text:p>
            <text:p text:style-name="common-al">Daarnaast is het ontwerpbestemmingsplan op afspraak in te zien in het gemeentehuis, Dorpsplein 1 te Groesbeek. Het gemeentehuis is op werkdagen geopend van 9.00u tot 17.00u en op maandagavond van 17.00u tot 19.00u. Voor het maken van een afspraak kunt u contact opnemen met mevrouw H. Schot, telefoonnummer 0614 62 49 29.</text:p>
            <text:p text:style-name="common-al">
            <text:span text:style-name="nadrukvet">Zienswijzen</text:span>
          </text:p>
            <text:p text:style-name="common-al">Een ieder kan binnen de hierboven genoemde termijn van terinzagelegging schriftelijk of mondeling een gemotiveerde zienswijze op het ontwerpbestemmingsplan kenbaar maken bij de gemeenteraad van Berg en Dal, Postbus 20, 6560 AA Groesbeek. Het is niet mogelijk via internet/e-mail een zienswijze in te dienen. Voor meer informatie of het mondeling indienen van een zienswijze kunt u contact opnemen met cluster Ruimte,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3 oktober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1142</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42</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42</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zelstraat 10,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142</meta:user-defined>
    <meta:user-defined meta:name="OVERHEIDop.GmbID/DC.identifier">gmb-2016-141142</meta:user-defined>
    <meta:user-defined meta:name="OVERHEID.TaxonomieBeleidsagenda/OVERHEID.category">Ruimte en infrastructuur | Organisatie en beleid</meta:user-defined>
    <meta:user-defined meta:name="OVERHEID.Gemeente/DC.spatial">Berg en Dal</meta:user-defined>
    <meta:user-defined meta:name="OVERHEIDop.Ruimtelijkplan/OVERHEIDop.bekendmakingBetreffendePlan">NL.IMRO.1945.BpHezelstraat10-ONW1</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M 10</meta:user-defined>
    <meta:user-defined meta:name="OVERHEIDop.woonplaats">Ooij</meta:user-defined>
    <meta:user-defined meta:name="OVERHEIDop.straatnaam">Hezelstraat</meta:user-defined>
    <meta:user-defined meta:name="OVERHEIDgvop.Informatietype/DC.type">Plannen | ruimtelijk</meta:user-defined>
    <meta:user-defined meta:name="OVERHEID.Gemeente/OVERHEID.authority">Berg en Dal</meta:user-defined>
    <meta:user-defined meta:name="OVERHEID.Gemeente/DCTERMS.publisher">Berg en Dal</meta:user-defined>
    <meta:user-defined meta:name="OVERHEID.EPSG28992/DC.spatial">191896 430270</meta:user-defined>
    <meta:user-defined meta:name="OVERHEIDop.versieInformatie"/>
  </office:meta>
</office:document-meta>
</file>