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het evenement “Vormgevers in Hou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10-2016</text:p>
            <text:p text:style-name="common-al">Locatie: Marsdijk 2 in Bunnik</text:p>
            <text:p text:style-name="common-al">Datum en tijdstip van het evenement: 15 en 16 oktober 2016 van 11:00 uur tot 17:00 uur.</text:p>
            <text:p text:style-name="common-al">Zaaknummer: 413060</text:p>
            <text:p text:style-name="common-al">Bestuursorgaan: burgemeester </text:p>
            <text:p text:style-name="common-al">Datum verzending besluit: 10-10-2016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4113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3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3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het evenement “Vormgevers in Hout”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38</meta:user-defined>
    <meta:user-defined meta:name="OVERHEIDop.GmbID/DC.identifier">gmb-2016-1411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777 452106</meta:user-defined>
    <meta:user-defined meta:name="OVERHEIDop.versieInformatie"/>
  </office:meta>
</office:document-meta>
</file>