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Centrum: voor het organiseren van een kerstre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van Coevorden maakt bekend dat op grond van de Algemene plaatselijke verordening Coevorden vergunning is verleend voor het houden van een kerstreis in Sleen op vrijdag 16 en zaterdag 17 december 2016 op beide dagen vanaf 16:00 tot 23:00 uur.</text:p>
            <text:p text:style-name="common-al"/>
            <text:p text:style-name="common-al">Er is toestemming verleend om op 16 en 17 december 2016 tussen 15:00 en 23:30 uur de volgende wegen voor het doorgaande verkeer af te sluiten: de Menso Altingstraat vanaf de Polweg richting Brink, Polweg vanaf de Menso  Altingstraat tot de Koepen, De Koepen vanaf de Polweg tot aan de Menso Altingstraat, de Brink, Boelkenweg richting Brink voor de Zuidenveldstraat, Zuidenveldstraat richting Boelkenweg vanaf Dingspilstraat.</text:p>
            <text:p text:style-name="common-al">De Menso Altingstraat,  Bannersschultestraat en de Boelkenweg en Brink blijven beschikbaar voor de hulpdiensten zoals bijvoorbeeld brandweer, politie en ambulance.</text:p>
            <text:p text:style-name="common-al">De omleiding van en naar Oosterhesselen dient doormiddel van bebording te worden aangegeven. De omleiding gaat via de Schaapstreek, Bannerschultestraat en Molenesweg en vice versa. Ook bij de rotonde tussen Noord Sleen en  Sleen aan de Molenesweg dient de omleiding naar Oosterhesselen te worden aangegeven.</text:p>
            <text:p text:style-name="common-al">De wegen kunnen worden afgesloten zoals opgegeven verkeer- en parkeerregulatieplan. U dient te zorgen voor voldoende parkeergelegenheid. De toegang naar het parkeerterrein achter de brandweerkazerne aan de Boelkenweg dient door middel van een duidelijke bebording te worden aangeven.</text:p>
            <text:p text:style-name="common-al">U dient ervoor zorg te dragen dat de toegang naar de brandweerkazerne geheel vrij blijft van parkerende voertuigen. </text:p>
            <text:p text:style-name="common-al"/>
            <text:p text:style-name="common-al"> Verleend op 6 oktober 2016, zaak 1448-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
            <text:span text:style-name="nadrukcur">Coevorden, 11 okto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41127</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27</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27</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Centrum: voor het organiseren van een kerstre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127</meta:user-defined>
    <meta:user-defined meta:name="OVERHEIDop.GmbID/DC.identifier">gmb-2016-1411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1CE 19</meta:user-defined>
    <meta:user-defined meta:name="OVERHEIDop.woonplaats">Sleen</meta:user-defined>
    <meta:user-defined meta:name="OVERHEIDop.straatnaam">Brink</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50607 532866</meta:user-defined>
    <meta:user-defined meta:name="OVERHEIDop.versieInformatie"/>
  </office:meta>
</office:document-meta>
</file>