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brengst collecte voor Reumafon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datum: 13-10-2016</text:p>
            <text:p text:style-name="last-al">De opbrengst van de collecte  in de gemeente Bunnik, gehouden van 20 maart 2016 tot en met 26 maart 2016 bedraagt in totaal € 5.274,9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nnik.</text:p>
            </table:table-cell>
            <table:table-cell office:value-type="string" table:style-name="header.C">
              <text:p text:style-name="headerright"><text:span text:style-name="nr">Nr. 141121</text:span><text:line-break/><text:date style:data-style-name="dag" text:fixed="true" text:date-value="2016-10-13"/><text:line-break/><text:date style:data-style-name="jaar" text:fixed="true" text:date-value="2016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1121</text:span><text:date style:data-style-name="nicedate" text:fixed="true" text:date-value="2016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1121</text:span><text:date style:data-style-name="nicedate" text:fixed="true" text:date-value="2016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pbrengst collecte voor Reumafond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3</meta:user-defined>
    <meta:user-defined meta:name="OVERHEIDop.publicationIssue">141121</meta:user-defined>
    <meta:user-defined meta:name="OVERHEIDop.GmbID/DC.identifier">gmb-2016-141121</meta:user-defined>
    <meta:user-defined meta:name="OVERHEID.TaxonomieBeleidsagenda/OVERHEID.category">Financiën | Organisatie en beleid</meta:user-defined>
    <meta:user-defined meta:name="OVERHEID.Gemeente/DC.spatial">Bunnik</meta:user-defined>
    <meta:user-defined meta:name="OVERHEID.Organisatietype/OVERHEID.organisationType">gemeente</meta:user-defined>
    <meta:user-defined meta:name="OVERHEID.Gemeente/DC.creator">Bunnik</meta:user-defined>
    <meta:user-defined meta:name="OVERHEID.Informatietype/DC.type">officiële publicatie</meta:user-defined>
    <dc:language>nl</dc:language>
    <meta:user-defined meta:name="OVERHEID.Gemeente/OVERHEID.authority">Bunnik</meta:user-defined>
    <meta:user-defined meta:name="OVERHEID.Gemeente/DCTERMS.publisher">Bunnik</meta:user-defined>
    <meta:user-defined meta:name="OVERHEIDgvop.Informatietype/DC.type">Overige overheidsinformatie</meta:user-defined>
    <meta:user-defined meta:name="OVERHEIDop.versieInformatie"/>
  </office:meta>
</office:document-meta>
</file>