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nervasingel thv Staats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83</text:p>
            <text:p text:style-name="common-al">Datum indiening: 26 januari 2016</text:p>
            <text:p text:style-name="common-al">Omschrijving: maken brug over watergang </text:p>
            <text:p text:style-name="tussenkopcur">
            <text:span text:style-name="nadrukvet">Adres: Minervasingel, ter hoogte Staatsspoor kadastraal bekend, sectie AF, perceelnummer 3485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nervasingel thv Staats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12</meta:user-defined>
    <meta:user-defined meta:name="OVERHEIDop.GmbID/DC.identifier">gmb-2016-14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 GA 33</meta:user-defined>
    <meta:user-defined meta:name="OVERHEIDop.woonplaats">Arnhem</meta:user-defined>
    <meta:user-defined meta:name="OVERHEIDop.straatnaam">Staats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60 441540</meta:user-defined>
    <meta:user-defined meta:name="OVERHEIDop.versieInformatie"/>
  </office:meta>
</office:document-meta>
</file>