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Centrum: voor het organiseren van "Gees in Wintersf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het evenement "Gees in Wintersfeer" op vrijdag 25 november 2016 tussen 15:00 uur en 21:00 uur en op zaterdag 26 november 2016 tussen 12:00 uur en 21:00 uur.</text:p>
            <text:p text:style-name="common-al"/>
            <text:p text:style-name="common-al">Er is toestemming verleend om op  voorgestelde route's huifkarren in te zetten. De route's lopen over de volgende wegen: Dorpsstraat, Lutmarsweg, De Kamp, Tilweg, Goringdijk, Goringhbos en de Schaapveensweg.</text:p>
            <text:p text:style-name="common-al">Er is toestemming verleend om gedurende het evenement binnen de dorpskern van Gees de volgende wegen voor het verkeer af te sluiten: de Dorpsstraat, vanaf de Lutmarsweg tot aan de Holtweg, de Oude Steeg -vanaf de kruizing Tilweg tot en met de Kruisakkerweg, Kruisakkerweg vanaf Oude Steeg richting Dorpsstraat, de Schaapveensweg vanaf Zeeweg, de Weth. H. Euvingstraat, de Zeeweg, Kruisakkerweg vanaf de Zeeweg en een gedeelte van de Goringbos.</text:p>
            <text:p text:style-name="common-al">Zowel in Oosterhesselen, nabij de rotonde, als in Zwinderen op de Zwinderscheweg dient te worden aangegeven dat het doorgaande verkeer in Gees is gestremd. De omleidingen dienen door een goede bebording te worden aangegeven. De omleidingen kunnen gerealiseerd worden vanaf de rotonde aan de Weth. K. Schepersweg, Pandijk, langs de Verlengde Hoogeveensevaart naar Zwinderen en vice versa. Voor de toegangsweg vanaf Oosterhesselen, de Geserweg en Dorpsstraat en de toegangsweg vanaf Zwinderen, de Dorpsstraat moeten parkeerverboden worden ingesteld.</text:p>
            <text:p text:style-name="common-al"/>
            <text:p text:style-name="common-al">Op de navolgende locaties worden parkeerterreinen ingericht:</text:p>
            <text:p text:style-name="common-al">- Perceel grasland tussen de Dorpsstraat en De Kamp te Gees. Dit is tegenover perceel Dorpsstraat 9;</text:p>
            <text:p text:style-name="common-al">- Verharde parkeerplaatsen en groenstrook achterzijde recreatie/bungalow park De Kamp en gedeelte aan de Tilweg;</text:p>
            <text:p text:style-name="common-al">- Perceel grasland aan de Goringdijk, gelegen naast de IJsbaan, achter perceel Dorpsstraat 64;</text:p>
            <text:p text:style-name="common-al">- Verharde parkeerplaatsen naast de Gereformeerde kerk vrijgemaakt Goringdijk;</text:p>
            <text:p text:style-name="common-al">- Verharde parkeerplaatsen naast de Gereformeerde kerk PKN Dorpsstraat;</text:p>
            <text:p text:style-name="common-al">- Verhard gedeelte naast een schuur van H. Vleems aan de Holtweg;</text:p>
            <text:p text:style-name="common-al">- Perceel grasland aan de kruising Schaapveensweg-Weth. Euvingstraat, naast perceel Schaapveensweg 14.</text:p>
            <text:p text:style-name="common-al">- Perceel grasland aan de Oude Steeg tussen de percelen Oude Steeg 7 en 9;</text:p>
            <text:p text:style-name="common-al">- Perceel grasland aan de Oude Steeg tussen perceel nr.Sen de Hoge Wandsweg.</text:p>
            <text:p text:style-name="common-al">- Verhard terrein naast woning/bedrijf Elders recreatie aan de Tilweg, alleen voor invalide bezoekers.</text:p>
            <text:p text:style-name="common-al">De parkeerterreinen dienen door een duidelijke bebording te worden aangegeven.</text:p>
            <text:p text:style-name="common-al"/>
            <text:p text:style-name="common-al">Tevens is er vergunning verleend voor het plaatsen van 2 aankondigingsborden, nabij de grens bebouwde kom, aan de Dorpsstraat te Gees.</text:p>
            <text:p text:style-name="common-al"/>
            <text:p text:style-name="common-al"> Verleend op 6 oktober 2016, zaak 10906-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
            <text:span text:style-name="nadrukcur">Coevorden, 11 okto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111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1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1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Centrum: voor het organiseren van "Gees in Wintersf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19</meta:user-defined>
    <meta:user-defined meta:name="OVERHEIDop.GmbID/DC.identifier">gmb-2016-1411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3PD 48</meta:user-defined>
    <meta:user-defined meta:name="OVERHEIDop.woonplaats">Gees</meta:user-defined>
    <meta:user-defined meta:name="OVERHEIDop.straatnaam">Dorps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2992 529844</meta:user-defined>
    <meta:user-defined meta:name="OVERHEIDop.versieInformatie"/>
  </office:meta>
</office:document-meta>
</file>