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isterweg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isterweg 202 (zaaknr. 123959)</text:p>
            <text:p text:style-name="common-al">Voor: kappen van 1 kastanje, datum ontvangst 6 oktober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1116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1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1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isterweg 2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1116</meta:user-defined>
    <meta:user-defined meta:name="OVERHEIDop.GmbID/DC.identifier">gmb-2016-1411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EP 202</meta:user-defined>
    <meta:user-defined meta:name="OVERHEIDop.woonplaats">Winterswijk</meta:user-defined>
    <meta:user-defined meta:name="OVERHEIDop.straatnaam">Mister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962 441765</meta:user-defined>
    <meta:user-defined meta:name="OVERHEIDop.versieInformatie"/>
  </office:meta>
</office:document-meta>
</file>