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obsted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obstederweg 4 (zaaknr. 123958)</text:p>
            <text:p text:style-name="common-al">Voor: kappen van 1 esdoorn</text:p>
            <text:p text:style-name="common-al">Datum ontvangst: 10 okto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11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obsted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115</meta:user-defined>
    <meta:user-defined meta:name="OVERHEIDop.GmbID/DC.identifier">gmb-2016-141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22 444228</meta:user-defined>
    <meta:user-defined meta:name="OVERHEIDop.versieInformatie"/>
  </office:meta>
</office:document-meta>
</file>