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schermd wo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Oostzaan, </text:p>
            <text:p text:style-name="al">overwegende:</text:p>
            <text:list text:style-name="id1-3-2-2-1-4">
              <text:list-item text:style-override="id1-3-2-2-1-4-1">
                <text:number>•</text:number>
                <text:p text:style-name="al">dat op 1 januari 2015 de nieuwe Wet maatschappelijke ondersteuning 2015 (hierna: de Wet) in werking is getreden, welke gemeenten opdracht geeft zorg te dragen voor maatschappelijke ondersteuning, waaronder onder meer het bieden van beschermd wonen wordt verstaan;</text:p>
              </text:list-item>
              <text:list-item text:style-override="id1-3-2-2-1-4-2">
                <text:number>•</text:number>
                <text:p text:style-name="al">dat de Wet voor onder meer het bieden van beschermd wonen geen formeel onderscheid meer kent tussen centrumgemeenten en regiogemeenten;</text:p>
              </text:list-item>
              <text:list-item text:style-override="id1-3-2-2-1-4-3">
                <text:number>•</text:number>
                <text:p text:style-name="al">dat voor beschermd wonen tussen het Rijk en de VNG is afgesproken dat wordt gewerkt met een constructie van centrumgemeenten, zoals dat nu gebruikelijk is bij de maatschappelijke opvang, en dat de middelen voor beschermd wonen worden toegekend aan de centrumgemeenten;</text:p>
              </text:list-item>
              <text:list-item text:style-override="id1-3-2-2-1-4-4">
                <text:number>•</text:number>
                <text:p text:style-name="al">dat gemeenten met de huidige aanbieders beschermd wonen in Zaanstreek willen komen tot een contractrelatie en hiervoor een aanbesteding willen doen;</text:p>
              </text:list-item>
              <text:list-item text:style-override="id1-3-2-2-1-4-5">
                <text:number>•</text:number>
                <text:p text:style-name="al">dat de colleges van de regiogemeenten een schriftelijk mandaat met de mogelijkheid tot ondermandaat, moeten geven om het college van burgemeester en wethouders van de (centrum)gemeente Zaanstad bevoegd te maken om, namens hen, de aanbesteding beschermd wonen te verrichten;</text:p>
              </text:list-item>
            </text:list>
            <text:p text:style-name="al">gelet op <text:span text:style-name="nadrukondlijn">afdeling 10.1.1. van de Algemene wet bestuursrecht</text:span>;</text:p>
            <text:p text:style-name="al">gelet op <text:span text:style-name="nadrukondlijn">artikel 2.3.2 en verder van de Wet</text:span>;</text:p>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Bekrachtiging inkoop</text:p>
            <text:p text:style-name="al">Het verrichten van een aanbesteding en het aangaan en ondertekenen van inkoopovereenkomsten door de centrumgemeente Zaanstad namens de gemeente Oostzaan met betrekking tot beschermd wonen.</text:p>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a.</text:number>
                <text:p text:style-name="al">Mandaat, volmacht en machtiging te verlenen aan het college van burgemeester en wethouders van de gemeente Zaanstad tot het aangaan van overeenkomsten met betrekking tot de inkoop op het terrein van beschermd wonen;</text:p>
              </text:list-item>
              <text:list-item text:style-override="id1-3-2-2-3-3">
                <text:number>a.</text:number>
                <text:p text:style-name="al">Mandaat, volmacht en machtiging te verlenen aan het college van burgemeester en wethouders van de gemeente Zaanstad voor het vertegenwoordigen van het college van burgemeester en wethouders in bestuursrechtelijke procedures bij de rechtbanken, de Gerechtshoven, de Hoge Raad, de Centrale Raad van Beroep en de Afdeling bestuursrechtspraak van de Raad van State voor zover deze betrekking hebben op het inkooptraject beschermd wonen.</text:p>
              </text:list-item>
            </text:list>
          </text:section>
          <text:section text:name="artikel_id1-3-2-2-4" text:style-name="artikel">
            <text:p text:style-name="artikel_kop_titel"><text:span text:style-name="artikel_kop_label">Artikel</text:span> <text:span text:style-name="artikel_kop_nr">3.</text:span> Ondermandaat, -volmacht en -machtiging</text:p>
            <text:p text:style-name="al">Het college van burgemeester en wethouders en de burgemeester van de gemeente Zaanstad zijn bevoegd ondermandaat, -volmacht en machtiging te verlenen van de in dit besluit genoemde bevoegdheden.</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it besluit treedt in werking op de dag na de bekendmaking.</text:p>
              </text:list-item>
              <text:list-item text:style-override="id1-3-2-2-5-2-2">
                <text:number>2.</text:number>
                <text:p text:style-name="al">Dit besluit wordt aangehaald als het Mandaatbesluit Beschermd Wonen.</text:p>
              </text:list-item>
            </text:list>
            <text:p text:style-name="al">Aldus besloten op 31 mei 2016,</text:p>
            <text:p text:style-name="al">burgemeester en wethouders van Oostzaan,</text:p>
            <text:p text:style-name="al">A.van den Assem		R. Meerhof</text:p>
            <text:p text:style-name="al">secretaris			burgemeester</text:p>
            <text:p text:style-name="al">Dit besluit treedt in werking op de dag nadat zij is bekendgemaak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4111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1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1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chermd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13</meta:user-defined>
    <meta:user-defined meta:name="OVERHEIDop.GmbID/DC.identifier">gmb-2016-141113</meta:user-defined>
    <meta:user-defined meta:name="OVERHEID.TaxonomieBeleidsagenda/OVERHEID.category">Zorg en gezondheid | Organisatie en beleid</meta:user-defined>
    <meta:user-defined meta:name="OVERHEID.Gemeente/DC.spatial">Oostzaan</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PostcodeHuisnummer/OVERHEIDop.postcodeHuisnummer">1511BD 12</meta:user-defined>
    <meta:user-defined meta:name="OVERHEIDop.woonplaats">Oostzaan</meta:user-defined>
    <meta:user-defined meta:name="OVERHEIDop.straatnaam">Kerkbuurt</meta:user-defined>
    <meta:user-defined meta:name="OVERHEID.Gemeente/DCTERMS.publisher">Oostzaan</meta:user-defined>
    <meta:user-defined meta:name="OVERHEID.Gemeente/OVERHEID.authority">Oostzaan</meta:user-defined>
    <meta:user-defined meta:name="OVERHEIDgvop.Informatietype/DC.type">Overige besluiten van algemene strekking</meta:user-defined>
    <meta:user-defined meta:name="OVERHEID.EPSG28992/DC.spatial">120196 494884</meta:user-defined>
    <meta:user-defined meta:name="OVERHEIDop.versieInformatie"/>
  </office:meta>
</office:document-meta>
</file>