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7-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7-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8-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8-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8-3-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office:automatic-styles>
  <office:body>
    <office:text>
      <text:p text:style-name="new_page_staatscourant"/>
      <text:p text:style-name="single-kop-titel">Wijzigingsverordening verordening voor de behandeling van bezwaarschriften Assen 2013</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Wijzigingsverordening verordening voor de behandeling van bezwaarschriften Assen 2013</text:p>
            <text:p text:style-name="al">Artikel I Wijziging verordening</text:p>
            <text:list text:style-name="id1-3-2-2-1-4">
              <text:list-item text:style-override="id1-3-2-2-1-4-1">
                <text:number>A.</text:number>
                <text:p text:style-name="al">Artikel 1 onderdeel c. komt als volgt te luiden:</text:p>
              </text:list-item>
              <text:list-item text:style-override="id1-3-2-2-1-4-2">
                <text:number>c.</text:number>
                <text:p text:style-name="al">bestuursorganen: de raad, het college, de burgemeester, de leerplichtambtenaar of de kiescommissie van de gemeente Assen alsmede de colleges van B&amp;W van de regiogemeenten voor beschermd wonen als bedoeld in artikel 1.1.1., eerste lid van de Wmo 2015.</text:p>
              </text:list-item>
              <text:list-item text:style-override="id1-3-2-2-1-4-3">
                <text:number>B.</text:number>
                <text:p text:style-name="al">Artikel 3 Samenstelling en benoeming wordt gewijzigd in: Artikel 4 Samenstelling en benoeming.</text:p>
              </text:list-item>
              <text:list-item text:style-override="id1-3-2-2-1-4-4">
                <text:number>C.</text:number>
                <text:p text:style-name="al">Hernummerd artikel 4 eerste lid onder b. komt als volgt te luiden:</text:p>
              </text:list-item>
              <text:list-item text:style-override="id1-3-2-2-1-4-5">
                <text:number>b.</text:number>
                <text:p text:style-name="al">Het voorzitterschap rouleert onder de externe leden.</text:p>
              </text:list-item>
              <text:list-item text:style-override="id1-3-2-2-1-4-6">
                <text:number>D.</text:number>
                <text:p text:style-name="al">In artikel 4, komen het tweede lid en zevende lid komen onder herniummering van de overige leden te vervallen.</text:p>
              </text:list-item>
              <text:list-item text:style-override="id1-3-2-2-1-4-7">
                <text:number>E.</text:number>
                <text:p text:style-name="al">Artikel 4, vierde lid komt als volgt te luiden:</text:p>
                <text:list text:style-name="id1-3-2-2-1-4-7-3">
                  <text:list-item text:style-override="id1-3-2-2-1-4-7-3-1">
                    <text:number>4.</text:number>
                    <text:p text:style-name="al">De bestuursorganen benoemen de leden van de algemene commisie bezwaarschriften voor een periode van zes jaar. Zij treden na het verstrijken van deze periode af. De bestuursorganen kunnen hen slechts eenmaal voor zes jaar herbenoemen.</text:p>
                  </text:list-item>
                </text:list>
              </text:list-item>
              <text:list-item text:style-override="id1-3-2-2-1-4-8">
                <text:number>F.</text:number>
                <text:p text:style-name="al">Artikel 4, vijfde lid en zesde komen als volgt te luiden:</text:p>
                <text:list text:style-name="id1-3-2-2-1-4-8-3">
                  <text:list-item text:style-override="id1-3-2-2-1-4-8-3-1">
                    <text:number>5.</text:number>
                    <text:p text:style-name="al">De leden kunnen tussentijds aftreden.</text:p>
                  </text:list-item>
                  <text:list-item text:style-override="id1-3-2-2-1-4-8-3-2">
                    <text:number>6.</text:number>
                    <text:p text:style-name="al">Een aftredend lid blijft zijn functie vervullen totdat in zijn opvolging is voorzien.</text:p>
                  </text:list-item>
                </text:list>
              </text:list-item>
              <text:list-item text:style-override="id1-3-2-2-1-4-9">
                <text:number>G.</text:number>
                <text:p text:style-name="al">Artikel 8, zesde lid komt te vervallen.</text:p>
              </text:list-item>
              <text:list-item text:style-override="id1-3-2-2-1-4-10">
                <text:number>H.</text:number>
                <text:p text:style-name="al">Artikel 14 komt als volgt te luiden:</text:p>
              </text:list-item>
            </text:list>
            <text:p text:style-name="al">Artikel 14 Niet deelneming aan de behandeling</text:p>
            <text:p text:style-name="al">De leden van de commisie nemen niet deel aan de behandeling van een bezwaarschrift als hun onpartijdigheid daarbij in het geding is.</text:p>
            <text:p text:style-name="al">I.In artikel 19 komen het tweede en derde te vervallen.</text:p>
            <text:p text:style-name="al">Artikel II Wijziging toelichting</text:p>
            <text:p text:style-name="al">A.De toelichting voor de artikelen 4, 8 en 19 komt als volgt te luiden:</text:p>
          </text:section>
          <text:section text:name="artikel_id1-3-2-2-2" text:style-name="artikel">
            <text:p text:style-name="artikel_kop_titel"><text:span text:style-name="artikel_kop_label">ARTIKEL</text:span> <text:span text:style-name="artikel_kop_nr">4</text:span> SAMENSTELLING EN BENOEMING</text:p>
            <text:p text:style-name="al">De Algemene commissie bezwaarschriften bestaat op grond van dit artikel uit een onafhankelijke voorzitter, een plaatsvervangend voorzitter en een ambtelijk lid. In de praktijk is er sprake van interne leden, zij zijn de ambtelijke leden werkzaam bij de gemeente Assen, en externe leden. Slechts externe leden kunnen voorzitter van de commissie zijn. Het voorzitterschap van de commissie rouleert per zitting. Het college wijst de ambtelijke leden aan. Het ambtelijk lid zal deelnemen aan de zittingen. </text:p>
            <text:p text:style-name="al">Dit artikel regelt verder dat de bestuursorganen bij tussentijds aftreden van een voorzitter of plaatsvervangend voorzitter de opvolger voor de restant van de zittingsduur van zijn voorganger benoemd. Dit voorkomt dat door tussentijds aftreden het rooster van aftreden verstoort. Verder is in dit artikel opgenomen dat een tussentijds aftredend voorzitter of plaatsvervangend voorzitter zijn functie blijft vervullen tot zijn opvolging geregeld is.</text:p>
            <text:p text:style-name="al">De secretaris regelt de vervanging van de voorzitter en de leden van de Algemene commissie bezwaarschriften.</text:p>
          </text:section>
          <text:section text:name="artikel_id1-3-2-2-3" text:style-name="artikel">
            <text:p text:style-name="artikel_kop_titel"><text:span text:style-name="artikel_kop_label">ARTIKEL</text:span> <text:span text:style-name="artikel_kop_nr">8</text:span> ONTVANKELIJKHEID</text:p>
            <text:p text:style-name="al">Dit artikel regelt de bevoegdheden met betrekking tot de ontvangstbevestiging, het beoordelen van de ontvankelijkheid, het beoordelen van de bevoegdheid en het doorzenden. Ontvankelijkheidsgebreken zijn bijvoorbeeld het ontbreken van een handtekening of een motivering van het bezwaarschrift. </text:p>
          </text:section>
          <text:section text:name="artikel_id1-3-2-2-4" text:style-name="artikel">
            <text:p text:style-name="artikel_kop_titel"><text:span text:style-name="artikel_kop_label">ARTIKEL</text:span> <text:span text:style-name="artikel_kop_nr">19</text:span> UITBRENGEN ADVIES</text:p>
            <text:p text:style-name="al">Dit artikel regelt dat de commissie haar advies op het bezwaarschrift niet alleen aan het bestuursorgaan maar ook aan de belanghebbenden toezendt. </text:p>
            <text:p text:style-name="al">Artikel III Inwerkingtreding</text:p>
            <text:p text:style-name="al">Deze verordening treedt in werking op de eerste dag na die van de bekendmaking.</text:p>
            <text:p text:style-name="al">Aldus vastgesteld in de raadsvergadering van 6 oktober 2016</text:p>
            <text:p text:style-name="al">M.L.J. Out, voorzitter</text:p>
            <text:p text:style-name="al">Mevr. I. Rozema, griffier</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ssen.</text:p>
            </table:table-cell>
            <table:table-cell office:value-type="string" table:style-name="header.C">
              <text:p text:style-name="headerright"><text:span text:style-name="nr">Nr. 141108</text:span><text:line-break/><text:date style:data-style-name="dag" text:fixed="true" text:date-value="2016-10-13"/><text:line-break/><text:date style:data-style-name="jaar" text:fixed="true" text:date-value="2016-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1108</text:span><text:date style:data-style-name="nicedate" text:fixed="true" text:date-value="2016-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1108</text:span><text:date style:data-style-name="nicedate" text:fixed="true" text:date-value="2016-10-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sverordening verordening voor de behandeling van bezwaarschriften Assen 201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3</meta:user-defined>
    <meta:user-defined meta:name="OVERHEIDop.publicationIssue">141108</meta:user-defined>
    <meta:user-defined meta:name="OVERHEIDop.GmbID/DC.identifier">gmb-2016-141108</meta:user-defined>
    <meta:user-defined meta:name="OVERHEID.TaxonomieBeleidsagenda/OVERHEID.category">Bestuur | Organisatie en beleid</meta:user-defined>
    <meta:user-defined meta:name="OVERHEID.Gemeente/DC.spatial">Assen</meta:user-defined>
    <meta:user-defined meta:name="DC.source">art. 147 lid 1 Gemw;1.0:c:BWBR0005416&amp;artikel=147&amp;lid=1&amp;g=2016-07-01</meta:user-defined>
    <meta:user-defined meta:name="OVERHEID.Organisatietype/OVERHEID.organisationType">gemeente</meta:user-defined>
    <meta:user-defined meta:name="OVERHEID.Gemeente/DC.creator">Assen</meta:user-defined>
    <dc:language>nl</dc:language>
    <meta:user-defined meta:name="OVERHEID.Informatietype/DC.type">officiële publicatie</meta:user-defined>
    <meta:user-defined meta:name="OVERHEID.Gemeente/OVERHEID.authority">Assen</meta:user-defined>
    <meta:user-defined meta:name="OVERHEID.Gemeente/DCTERMS.publisher">Assen</meta:user-defined>
    <meta:user-defined meta:name="OVERHEIDgvop.Informatietype/DC.type">Verordeningen</meta:user-defined>
    <meta:user-defined meta:name="OVERHEIDop.versieInformatie"/>
  </office:meta>
</office:document-meta>
</file>