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erordening rechtspositie raads-en commissieleden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zigingsverordening verordening rechtspositie raads-en commissieleden Assen 2015</text:p>
            <text:p text:style-name="common-al">Artikel I Wijziging verordening</text:p>
            <text:list text:style-name="id1-3-2-2-1-3">
              <text:list-item text:style-override="id1-3-2-2-1-3-1">
                <text:number>A.</text:number>
                <text:p text:style-name="al">Onder hernummering van de overigen leden wordt in artikel 3 een nieuw derde lid toegevoegd en komt als volgt te luiden:</text:p>
                <text:list text:style-name="id1-3-2-2-1-3-1-3">
                  <text:list-item text:style-override="id1-3-2-2-1-3-1-3-1">
                    <text:number>3.</text:number>
                    <text:p text:style-name="al">In afwijking van het bepaalde in het eerste lid bepaalt het college aan de hand van tabel IV van het Rechtspositiebesluit de hoogte van de vergoeding voor de leden van de Algemene commissie bezwaarschriften.</text:p>
                  </text:list-item>
                </text:list>
              </text:list-item>
            </text:list>
            <text:p text:style-name="common-al">Artikel II Inwerkingtreding</text:p>
            <text:p text:style-name="common-al">Deze verordening treedt in werking op de eerste dag na die van de bekendmaking.</text:p>
            <text:p text:style-name="common-al">Aldus vastgesteld in de raadsvergadering van 6 oktober 2016</text:p>
            <text:p text:style-name="common-al">M.L.J. Out, voorzitter</text:p>
            <text:p text:style-name="last-al">Mevr. I. Rozema,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4110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0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rechtspositie raads-en commissieleden Ass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06</meta:user-defined>
    <meta:user-defined meta:name="OVERHEIDop.GmbID/DC.identifier">gmb-2016-141106</meta:user-defined>
    <meta:user-defined meta:name="OVERHEID.TaxonomieBeleidsagenda/OVERHEID.category">Sociale zekerheid | Organisatie en beleid</meta:user-defined>
    <meta:user-defined meta:name="OVERHEID.Gemeente/DC.spatial">Assen</meta:user-defined>
    <meta:user-defined meta:name="DC.source">art. 95 lid 2 Gemw;1.0:c:BWBR0005416&amp;artikel=95&amp;lid=2&amp;g=2016-07-01</meta:user-defined>
    <meta:user-defined meta:name="DC.source">art. 96 lid 2 Gemw;1.0:c:BWBR0005416&amp;artikel=96&amp;lid=2&amp;g=2016-07-01</meta:user-defined>
    <meta:user-defined meta:name="DC.source">art. 97 Gemw;1.0:c:BWBR0005416&amp;artikel=97&amp;g=2016-07-01</meta:user-defined>
    <meta:user-defined meta:name="DC.source">art. 4 Rechtspositiebesluit raads- en commissieleden;1.0:c:BWBR0006536&amp;artikel=4&amp;g=2016-01-01</meta:user-defined>
    <meta:user-defined meta:name="DC.source">art. 7a lid 4 Rechtspositiebesluit raads- en commissieleden;1.0:c:BWBR0006536&amp;artikel=7a&amp;lid=4&amp;g=2016-01-01</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versieInformatie"/>
  </office:meta>
</office:document-meta>
</file>