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Antoniusbank 18, 6268 NP  Bem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gedeelten van de woning en het geheel slopen van een berging, gelegen <text:span text:style-name="nadrukvet">Sint Antoniusbank 18, 6268 NP  Bemelen</text:span><text:span text:style-name="nadrukvet"/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3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110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0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0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Antoniusbank 18, 6268 NP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02</meta:user-defined>
    <meta:user-defined meta:name="OVERHEIDop.GmbID/DC.identifier">gmb-2016-141102</meta:user-defined>
    <meta:user-defined meta:name="OVERHEID.TaxonomieBeleidsagenda/OVERHEID.category">Natuur en milieu | Organisatie en beleid</meta:user-defined>
    <meta:user-defined meta:name="OVERHEIDop.referentienummer">Z-HZ_SLM-2016-002928</meta:user-defined>
    <meta:user-defined meta:name="DCTERMS.abstract">het slopen van gedeelten van de woning en het geheel slopen van een be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P 18</meta:user-defined>
    <meta:user-defined meta:name="OVERHEIDop.woonplaats">Bemelen</meta:user-defined>
    <meta:user-defined meta:name="OVERHEIDop.straatnaam">Sint Antoniusban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596 317204</meta:user-defined>
    <meta:user-defined meta:name="OVERHEIDop.versieInformatie"/>
  </office:meta>
</office:document-meta>
</file>