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 bestemmingsplan ‘Hallum-Mariëngaarderweg 2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Ferwerderadiel maken bekend dat het voorontwerp bestemmingsplan ‘Hallum- Mariëngaarderweg 2’ na 19 oktober 2016  zes weken voor inspraak ter inzage wordt gelegd. </text:p>
            <text:p text:style-name="common-al">Het voorontwerp bestemmingsplan is in te zien op het gemeentekantoor in Ferwert.  </text:p>
            <text:p text:style-name="common-al">Het plan voorziet in de juridisch planologische regeling voor de wijziging van de agrarische bestemming op het perceel  Mariëngaarderweg 2,'9074 TL te Hallum in de bestemming 'Wonen-voormalige boerderijpanden' ten behoeve van zodanig aangevraagd gebruik.</text:p>
            <text:p text:style-name="common-al">Gedurende de inspraakperiode kunt u een schriftelijke inspraakreactie zenden aan burgemeester en wethouders, Postbus 2, 9172 ZS Ferwert.</text:p>
            <text:p text:style-name="common-al"/>
            <text:p text:style-name="last-al">Ferwert,1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4110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 bestemmingsplan ‘Hallum-Mariëngaarderweg 2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101</meta:user-defined>
    <meta:user-defined meta:name="OVERHEIDop.GmbID/DC.identifier">gmb-2016-14110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2.20160979-VO01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TL 2</meta:user-defined>
    <meta:user-defined meta:name="OVERHEIDop.woonplaats">Hallum</meta:user-defined>
    <meta:user-defined meta:name="OVERHEIDop.straatnaam">Mariëngaarderweg</meta:user-defined>
    <meta:user-defined meta:name="OVERHEIDgvop.Informatietype/DC.type">Plannen | ruimtelijk</meta:user-defined>
    <meta:user-defined meta:name="OVERHEID.Gemeente/OVERHEID.authority">Ferwerderadiel</meta:user-defined>
    <meta:user-defined meta:name="OVERHEID.Gemeente/DCTERMS.publisher">Ferwerderadiel</meta:user-defined>
    <meta:user-defined meta:name="OVERHEID.EPSG28992/DC.spatial">179863 591218</meta:user-defined>
    <meta:user-defined meta:name="OVERHEIDop.versieInformatie"/>
  </office:meta>
</office:document-meta>
</file>